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ijskraan op 17 maart 2026 ter hoogte van Oostdijk 37, 1461DT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heeft de gemeente een melding plaatsen hijskraan op 17 maart 2026 ter hoogte van Oostdijk 37, 1461DT Zuidoostbeemster ontvangen. De melding is geregistreerd onder zaaknummer Z2026-00001038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865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5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5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38</meta:user-defined>
    <meta:user-defined meta:name="DCTERMS.abstract">Betreft: melding op locatie Oostdijk 37, 1461DT Zuidoostbeemster</meta:user-defined>
    <dc:language>nl</dc:language>
    <meta:user-defined meta:name="OVERHEIDop.locatietype/OVERHEIDop.gebiedsmarkering">Vlak</meta:user-defined>
    <meta:user-defined meta:name="DC.title">Melding plaatsen hijskraan op 17 maart 2026 ter hoogte van Oostdijk 37, 1461DT Zuidoostbeemster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656</meta:user-defined>
    <meta:user-defined meta:name="OVERHEIDop.GmbID/DC.identifier">gmb-2026-118656</meta:user-defined>
    <meta:user-defined meta:name="OVERHEIDop.versieInformatie"/>
  </office:meta>
</office:document-meta>
</file>