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arkt Samen Circulair op 5 september 2026 op de locatie Admiraalsplein te Dordrecht zaaknummer 9003593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markt Samen Circulair op 5 september 2026 op de locatie Admiraals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65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Melding voor het organiseren van een markt Samen Circulair op 5 september 2026 op de locatie Admiraalsplein te Dordrecht zaaknummer 900359319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55</meta:user-defined>
    <meta:user-defined meta:name="OVERHEIDop.GmbID/DC.identifier">gmb-2026-118655</meta:user-defined>
    <meta:user-defined meta:name="OVERHEIDop.versieInformatie"/>
  </office:meta>
</office:document-meta>
</file>