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nieuwe schuur/berging met overkapping, Kimswerderweg 5, 8862 TR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Kimswerderweg 5, 8862 TR te Harlingen, het plaatsen van een nieuwe schuur/berging met overkapping, Z2026-00101.</text:p>
              </text:list-item>
            </text:list>
            <text:p text:style-name="common-al">Het gaat om een Buitenplanse Omgevingsplan Activiteit (BOPA).</text:p>
            <text:p text:style-name="common-al">Dit besluit is verzonden op 11 maart 2026.</text:p>
            <text:p text:style-name="common-al">
            <text:span text:style-name="nadrukvet">Bezwaar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0517-492 222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18652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652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1</meta:user-defined>
    <meta:user-defined meta:name="DCTERMS.abstract">Betreft:  Besluit op locatie Kimswerderweg 5, 8862 TR te Harlingen</meta:user-defined>
    <dc:language>nl</dc:language>
    <meta:user-defined meta:name="DC.title">Omgevingsvergunning verleend voor het plaatsen van een nieuwe schuur/berging met overkapping, Kimswerderweg 5, 8862 TR te Harlingen</meta:user-defined>
    <meta:user-defined meta:name="OVERHEIDop.locatietype/OVERHEIDop.gebiedsmarkering">GeometrieRef</meta:user-defined>
    <meta:user-defined meta:name="DCTERMS.W3CDTF/DCTERMS.available">2026-03-13</meta:user-defined>
    <meta:user-defined meta:name="DCTERMS.W3CDTF/OVERHEIDop.jaargang">2026</meta:user-defined>
    <meta:user-defined meta:name="OVERHEIDop.externeBijlage">Afwijkvergunning|exb-2026-9132</meta:user-defined>
    <meta:user-defined meta:name="OVERHEIDop.publicationIssue">118652</meta:user-defined>
    <meta:user-defined meta:name="OVERHEIDop.GmbID/DC.identifier">gmb-2026-118652</meta:user-defined>
    <meta:user-defined meta:name="OVERHEIDop.versieInformatie"/>
  </office:meta>
</office:document-meta>
</file>