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jkerk - Voorgenomen verkoop gemeentegrond aan de Fliererf in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Mededeling </text:p>
            <text:p text:style-name="al">De gemeente Nijkerk heeft het voornemen om onderhands een overeenkomst tot verkoop van kavel 117 gelegen in plangebied De Flier, kadastraal bekend: gemeente Nijkerk, sectie H, nummer 8925, ter grootte van circa 5.990 m², te sluiten met Verkoopcentrale Welp B.V.</text:p>
            <text:p text:style-name="al">Op basis van onderstaande argumentatie is de gemeente van oordeel dat op grond van objectieve, redelijke en toetsbare criteria Verkoopcentrale Welp B.V. de enige serieuze gegadigde is die in aanmerking komt voor deze voorgenomen verkoop. </text:p>
            <text:p text:style-name="al"/>
            <text:p text:style-name="tussenkopcur">Argumenten</text:p>
            <text:p text:style-name="al">De gemeente is voornemens om het huidige bedrijfsterrein van Verkoopcentrale Welp B.V. aan de Ardeschstraat 11, 3861 KX te Nijkerk aan te kopen in verband met de herontwikkeling van die locatie ten behoeve van het plangebied Stadshaven Nijkerk, fase 2. De positie van Verkoopcentrale Welp B.V. vormt namelijk een belemmering voor de door de gemeente beoogde en gewenste woningbouwontwikkeling Stadshaven Nijkerk. Voor deze woningbouwontwikkeling is inmiddels het Omgevingsplan gemeente Nijkerk vastgesteld, waarvan onderdeel het bestemmingsplan “Stadshaven Nijkerk, fase 2”, waarbij voor de betreffende gronden de toegelaten functieaanduiding wonen is toegekend, vastgesteld waarbij voor deze gronden de toegelaten functieaanduiding wonen is toegekend. Realisatie van de beoogde woningbouwontwikkeling is alleen mogelijk indien de gemeente overgaat tot (minnelijke) onteigening van Verkoopcentrale Welp B.V.</text:p>
            <text:p text:style-name="al"/>
            <text:p text:style-name="al">Vanuit voornoemd kader is het gebruikelijk om bij aankoop van onroerende zaken van bedrijven te proberen om in plaats van een aankoopbedrag (of een schadeloosstelling bij (minnelijke) onteigening) vervangende grond elders aan te bieden. De verkoop van de gronden op de vervangende locatie vindt dan plaats in het kader van een beleidsmatig wenselijke uitplaatsing van het bedrijf. Het voorstaande is hier aan de orde: met het uitplaatsen van Verkoopcentrale Welp B.V. wordt een belemmering weggenomen voor de door de gemeente beoogde en gewenste woningbouwontwikkeling Stadshaven Nijkerk. Het niet via een openbare biedprocedure maar via een enkelvoudige aanbieding aan het te verplaatsen bedrijf aanbieden van de grond vindt dan plaats op basis van een objectief, toetsbaar en redelijk criterium. De gemeente heeft kritisch gekeken naar een passende, vervangende locatie voor Verkoopcentrale Welp B.V. De bedrijfsactiviteiten van Verkoopcentrale Welp B.V. passen binnen het bestemmingsplan en beeldkwaliteitsplan van bedrijventerrein De Flier. Op basis van het bovenstaande is Verkoopcentrale Welp B.V. redelijkerwijs de enige serieuze gegadigde om kavel 117 gelegen in plangebied De Flier als compensatiegrond aan te bieden. </text:p>
            <text:p text:style-name="tussenkopcur">Termijn reactie </text:p>
            <text:p text:style-name="al">Een ieder die zichzelf ook aanmerkt als serieuze gegadigde en zich niet kan verenigen met de voorgenomen verkoop kan zich binnen 20 dagen na publicatie van dit voornemen schriftelijk melden bij de gemeente Nijkerk via grondzaken@nijkerk.eu onder opgave van de reden(en) waarom diegene meent eveneens in aanmerking te komen voor de verkoop van deze percelen grond. </text:p>
            <text:p text:style-name="tussenkopcur">Zet in uw e-mail ten minste: </text:p>
            <text:list text:style-name="id1-3-2-2-1-13">
              <text:list-item text:style-override="id1-3-2-2-1-13-1">
                <text:number>1.</text:number>
                <text:p text:style-name="al">de datum van publicatie en welk voornemen tot grondverkoop het betreft; </text:p>
              </text:list-item>
              <text:list-item text:style-override="id1-3-2-2-1-13-2">
                <text:number>2.</text:number>
                <text:p text:style-name="al">uw naam, adres en woonplaats; </text:p>
              </text:list-item>
              <text:list-item text:style-override="id1-3-2-2-1-13-3">
                <text:number>3.</text:number>
                <text:p text:style-name="al">waarom u van mening bent dat u ook als gegadigde moet worden aangemerkt; </text:p>
              </text:list-item>
              <text:list-item text:style-override="id1-3-2-2-1-13-4">
                <text:number>4.</text:number>
                <text:p text:style-name="al">uw handtekening; </text:p>
              </text:list-item>
              <text:list-item text:style-override="id1-3-2-2-1-13-5">
                <text:number>5.</text:number>
                <text:p text:style-name="al">een machtiging als u voor iemand anders een motivatie indient, bijvoorbeeld namens een bedrijf. </text:p>
              </text:list-item>
            </text:list>
            <text:p text:style-name="al">De termijn van 20 dagen na publicatie geldt als een vervaltermijn. Als binnen de opgegeven termijn geen melding wordt gemaakt dan zal de gemeente Nijkerk uitvoering geven aan haar voornemen en een koopovereenkomst voor de percelen grond aangaan met de betreffende eigenaar. Er liggen verder geen stukken ter inzage. </text:p>
            <text:p text:style-name="al"/>
            <text:p text:style-name="tussenkopcur">Nadere informatie </text:p>
            <text:p text:style-name="al">Voor nadere informatie kunt u contact opnemen met de gemeente Nijkerk via het e-mailadres <text:a xlink:href="mailto:grondzaken@nijkerk.eu" xlink:type="simple">grondzaken@nijkerk.eu</text:a> of via het algemene telefoonnummer 033 – 247 22 22.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8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Economie | Organisatie en beleid</meta:user-defined>
    <meta:user-defined meta:name="DCTERMS.abstract">Verkoop grond </meta:user-defined>
    <dc:language>nl</dc:language>
    <meta:user-defined meta:name="OVERHEIDop.locatietype/OVERHEIDop.gebiedsmarkering">Weg</meta:user-defined>
    <meta:user-defined meta:name="DC.title">Gemeente Nijkerk - Voorgenomen verkoop gemeentegrond aan de Fliererf in Nijkerk</meta:user-defined>
    <meta:user-defined meta:name="DCTERMS.W3CDTF/DCTERMS.available">2026-01-12</meta:user-defined>
    <meta:user-defined meta:name="DCTERMS.W3CDTF/OVERHEIDop.jaargang">2026</meta:user-defined>
    <meta:user-defined meta:name="OVERHEIDop.publicationIssue">11865</meta:user-defined>
    <meta:user-defined meta:name="OVERHEIDop.GmbID/DC.identifier">gmb-2026-11865</meta:user-defined>
    <meta:user-defined meta:name="OVERHEIDop.versieInformatie"/>
  </office:meta>
</office:document-meta>
</file>