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2 maart 2026 op de locatie T.h.v. Prof. Waterinklaan 47 te Dordrecht zaaknummer 90035994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2 maart 2026 op de locatie T.h.v. Prof. Waterinklaan 47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64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2 maart 2026 op de locatie T.h.v. Prof. Waterinklaan 47 te Dordrecht zaaknummer 9003599426</meta:user-defined>
    <meta:user-defined meta:name="DCTERMS.W3CDTF/DCTERMS.available">2026-03-13</meta:user-defined>
    <meta:user-defined meta:name="DCTERMS.W3CDTF/OVERHEIDop.jaargang">2026</meta:user-defined>
    <meta:user-defined meta:name="OVERHEIDop.publicationIssue">118646</meta:user-defined>
    <meta:user-defined meta:name="OVERHEIDop.GmbID/DC.identifier">gmb-2026-118646</meta:user-defined>
    <meta:user-defined meta:name="OVERHEIDop.versieInformatie"/>
  </office:meta>
</office:document-meta>
</file>