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52, 2071 EM Santpoort-Noord, gebruiken als horecaterras bij Bistr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ofdstraat 152, 2071 EM Santpoort-Noord, gebruiken als horecaterras bij Bistro</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Hoofdstraat 152, 2071 EM Santpoort-Noord, gebruiken als horecaterras bij Bistro (11-03-2026) 04531961670</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1961670" xlink:type="simple">https://eloket.velsen.nl/o/search?q=0453196167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864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4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4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61670</meta:user-defined>
    <dc:language>nl</dc:language>
    <meta:user-defined meta:name="OVERHEIDop.locatietype/OVERHEIDop.gebiedsmarkering">Punt</meta:user-defined>
    <meta:user-defined meta:name="DC.title">Verleende omgevingsvergunning Hoofdstraat 152, 2071 EM Santpoort-Noord, gebruiken als horecaterras bij Bistro</meta:user-defined>
    <meta:user-defined meta:name="DCTERMS.W3CDTF/DCTERMS.available">2026-03-13</meta:user-defined>
    <meta:user-defined meta:name="DCTERMS.W3CDTF/OVERHEIDop.jaargang">2026</meta:user-defined>
    <meta:user-defined meta:name="OVERHEIDop.publicationIssue">118645</meta:user-defined>
    <meta:user-defined meta:name="OVERHEIDop.GmbID/DC.identifier">gmb-2026-118645</meta:user-defined>
    <meta:user-defined meta:name="OVERHEIDop.versieInformatie"/>
  </office:meta>
</office:document-meta>
</file>