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raatBBQ Mozartstraat, Mozartstraat 18t/m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BBQ Mozartstraat     </text:p>
            <text:p text:style-name="common-al">Datum: 12 september 2026  </text:p>
            <text:p text:style-name="common-al">Locatie: Mozartstraat 18 t/m 48   </text:p>
            <text:p text:style-name="common-al">Dossiernummer: 4990854  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64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4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4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ozartstraat 18 t/m 48</meta:user-defined>
    <dc:language>nl</dc:language>
    <meta:user-defined meta:name="OVERHEIDop.locatietype/OVERHEIDop.gebiedsmarkering">Lijn</meta:user-defined>
    <meta:user-defined meta:name="DC.title">Gemeente Arnhem – Aanvraag evenementenvergunning, StraatBBQ Mozartstraat, Mozartstraat 18t/m48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42</meta:user-defined>
    <meta:user-defined meta:name="OVERHEIDop.GmbID/DC.identifier">gmb-2026-118642</meta:user-defined>
    <meta:user-defined meta:name="OVERHEIDop.versieInformatie"/>
  </office:meta>
</office:document-meta>
</file>