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13, 1971 XP IJmuiden, vergroten begane grond en 1e verd. (achterkant) en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mbrandtlaan 13, 1971 XP IJmuiden, vergroten begane grond en 1e verd. (achterkant) en plaatsen dakkapel (zij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Rembrandtlaan 13, 1971 XP IJmuiden, vergroten begane grond en 1e verd. (achterkant) en plaatsen dakkapel (zijkant) (11-03-2026) 04533915970</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15970" xlink:type="simple">https://eloket.velsen.nl/o/search?q=0453391597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64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4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4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15970</meta:user-defined>
    <dc:language>nl</dc:language>
    <meta:user-defined meta:name="OVERHEIDop.locatietype/OVERHEIDop.gebiedsmarkering">Punt</meta:user-defined>
    <meta:user-defined meta:name="DC.title">Verleende omgevingsvergunning Rembrandtlaan 13, 1971 XP IJmuiden, vergroten begane grond en 1e verd. (achterkant) en plaatsen dakkapel (zijkant)</meta:user-defined>
    <meta:user-defined meta:name="DCTERMS.W3CDTF/DCTERMS.available">2026-03-13</meta:user-defined>
    <meta:user-defined meta:name="DCTERMS.W3CDTF/OVERHEIDop.jaargang">2026</meta:user-defined>
    <meta:user-defined meta:name="OVERHEIDop.publicationIssue">118641</meta:user-defined>
    <meta:user-defined meta:name="OVERHEIDop.GmbID/DC.identifier">gmb-2026-118641</meta:user-defined>
    <meta:user-defined meta:name="OVERHEIDop.versieInformatie"/>
  </office:meta>
</office:document-meta>
</file>