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juli 2025 Kennisgeving ontwerpbesluit Omgevingswet, uitgebreide voorbereidingsprocedure Familie Bronsweg 17 en 17a t/m 17f, 9945P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in het kader van de Omgevingswet van plan om een omgevingsvergunning te verlenen voor het herbouwen van een villa en realiseren van 7 appartementen op de locatie Familie Bronsweg 17 en 17a t/m 17f, 9945PN Wagenborgen.</text:p>
            <text:p text:style-name="common-al">
            <text:span text:style-name="nadrukvet">Inzage</text:span>
          </text:p>
            <text:p text:style-name="common-al">De aanvraag, het ontwerpbesluit en de bijbehorende stukken liggen vanaf <text:span text:style-name="nadrukvet">19 maart 2026</text:span> gedurende 6 weken ter inzage bij de gemeente Eemsdelta. Voor het inzien van de stukken kunt u een afspraak maken via eemsdelta.nl of telefonisch via 14 0596.</text:p>
            <text:p text:style-name="last-al">Tijdens de periode van terinzagelegging kunnen mondeling of schriftelijk zienswijzen worden ingebracht. Zij moeten worden gericht aan ons college. Voor het inbrengen van een mondelinge zienswijze kunt u een afspraak maken via telefoonnummer 14 05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86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743</meta:user-defined>
    <meta:user-defined meta:name="DCTERMS.abstract">18 juli 2025 Kennisgeving ontwerpbesluit Omgevingswet, uitgebreide voorbereidingsprocedure verlenen voor het herbouwen van een villa en realiseren van 7 appartementen op de locatie Familie Bronsweg 17 en 17a t/m 17f, 9945PN Wagenborgen.</meta:user-defined>
    <dc:language>nl</dc:language>
    <meta:user-defined meta:name="OVERHEIDop.locatietype/OVERHEIDop.gebiedsmarkering">Vlak</meta:user-defined>
    <meta:user-defined meta:name="DC.title">18 juli 2025 Kennisgeving ontwerpbesluit Omgevingswet, uitgebreide voorbereidingsprocedure Familie Bronsweg 17 en 17a t/m 17f, 9945PN Wagenborg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639</meta:user-defined>
    <meta:user-defined meta:name="OVERHEIDop.GmbID/DC.identifier">gmb-2026-118639</meta:user-defined>
    <meta:user-defined meta:name="OVERHEIDop.versieInformatie"/>
  </office:meta>
</office:document-meta>
</file>