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ampagne-activiteit van De Dordtse VVD op 13 maart 2026 op de locatie Stationsplein t.h.v. 1A te Dordrecht (tegenover Centraal Station Dordrecht) zaaknummer 9003605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campagne-activiteit van De Dordtse VVD op 13 maart 2026 op de locatie Stationsplein t.h.v. 1A te Dordrecht (tegenover Centraal Station Dordrecht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6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campagne-activiteit van De Dordtse VVD op 13 maart 2026 op de locatie Stationsplein t.h.v. 1A te Dordrecht (tegenover Centraal Station Dordrecht) zaaknummer 9003605634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34</meta:user-defined>
    <meta:user-defined meta:name="OVERHEIDop.GmbID/DC.identifier">gmb-2026-118634</meta:user-defined>
    <meta:user-defined meta:name="OVERHEIDop.versieInformatie"/>
  </office:meta>
</office:document-meta>
</file>