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de De Fitness Race in Winssen op zaterdag 25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tiviteit: het organiseren van een sportevenement, een Hyrox fitness race met functionele krachtoefeningen en hardlopen. Het evenement vindt plaats op zaterdag 25 april 2026 van 08.30 uur tot 16:00 uur. </text:p>
            <text:p text:style-name="common-al"/>
            <text:p text:style-name="common-al">Locatie: het betreft de parkeerplaats aan de Molenstraat in Winssen en een hardlooproute vanaf de Molenstraat (Molenstraat 1, 6645 BR Winssen).</text:p>
            <text:p text:style-name="common-al"/>
            <text:p text:style-name="common-al">Ontvangen op: 28 januari 2026</text:p>
            <text:p text:style-name="common-al"/>
            <text:p text:style-name="common-al">U kunt (nog) geen bezwaar maken of beroep instellen tegen een aangevraagde vergunning of melding. Heeft u vragen? Neem dan contact op met de gemeente Beuningen via telefoonnummer 14 024.</text:p>
            <text:p text:style-name="common-al"/>
            <text:p text:style-name="last-al">Beuningen, 11 maart 202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18633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63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63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voor het organiseren van de De Fitness Race in Winssen op zaterdag 25 april 2026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633</meta:user-defined>
    <meta:user-defined meta:name="OVERHEIDop.GmbID/DC.identifier">gmb-2026-118633</meta:user-defined>
    <meta:user-defined meta:name="OVERHEIDop.versieInformatie"/>
  </office:meta>
</office:document-meta>
</file>