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mon Vestdijkhof en Kampdwarsweg in Doorn, woningverduurzaming 31 eengezinswoningen (RX2025-00003087,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mon Vestdijkhof en Kampdwarsweg in Doorn, woningverduurzaming 31 eengezinswoningen (RX2025-00003087, 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6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87</meta:user-defined>
    <meta:user-defined meta:name="DCTERMS.abstract">Simon Vestdijkhof en Kampdwarsweg in Doorn, woningverduurzaming 31 eengezinswoningen (RX2025-00003087, 6 maart 2026)</meta:user-defined>
    <dc:language>nl</dc:language>
    <meta:user-defined meta:name="OVERHEIDop.locatietype/OVERHEIDop.gebiedsmarkering">Vlak</meta:user-defined>
    <meta:user-defined meta:name="DC.title">Gemeente Utrechtse Heuvelrug, verleende omgevingsvergunning - Simon Vestdijkhof en Kampdwarsweg in Doorn, woningverduurzaming 31 eengezinswoningen (RX2025-00003087, 6 maart 2026)</meta:user-defined>
    <meta:user-defined meta:name="DCTERMS.W3CDTF/DCTERMS.available">2026-03-13</meta:user-defined>
    <meta:user-defined meta:name="DCTERMS.W3CDTF/OVERHEIDop.jaargang">2026</meta:user-defined>
    <meta:user-defined meta:name="OVERHEIDop.publicationIssue">118632</meta:user-defined>
    <meta:user-defined meta:name="OVERHEIDop.GmbID/DC.identifier">gmb-2026-118632</meta:user-defined>
    <meta:user-defined meta:name="OVERHEIDop.versieInformatie"/>
  </office:meta>
</office:document-meta>
</file>