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slopen en vernieuwen van de bestaande bovenbouw ligboxenstal  op de locatie Goorsteeg 3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31 voor het slopen en vernieuwen van de bestaande bovenbouw ligboxenstal  op de locatie Goorsteeg 3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pril 2026</text:span>
          </text:p>
            <text:p text:style-name="last-al">Belanghebbenden kunnen een bezwaar indienen tot uiterlijk 22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6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slopen en vernieuwen van de bestaande bovenbouw ligboxenstal  op de locatie Goorsteeg 38 in Put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27</meta:user-defined>
    <meta:user-defined meta:name="OVERHEIDop.GmbID/DC.identifier">gmb-2026-118627</meta:user-defined>
    <meta:user-defined meta:name="OVERHEIDop.versieInformatie"/>
  </office:meta>
</office:document-meta>
</file>