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steiger van 9 maart 2026 tot en met 20 maart 2026, Leeghwaterstraat 9, 1462J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gemeente een aanvraag vergunning voor plaatsen steiger van 9 maart 2026 tot en met 20 maart 2026, Leeghwaterstraat 9, 1462JD Middenbeemster ontvangen. De aanvraag is geregistreerd onder zaaknummer Z2026-00001037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62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37</meta:user-defined>
    <meta:user-defined meta:name="DCTERMS.abstract">Betreft: aanvraag op locatie Leeghwaterstraat 9, 1462JD Middenbeemster</meta:user-defined>
    <dc:language>nl</dc:language>
    <meta:user-defined meta:name="OVERHEIDop.locatietype/OVERHEIDop.gebiedsmarkering">Vlak</meta:user-defined>
    <meta:user-defined meta:name="DC.title">Aanvraag vergunning voor plaatsen steiger van 9 maart 2026 tot en met 20 maart 2026, Leeghwaterstraat 9, 1462JD Middenbeemste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24</meta:user-defined>
    <meta:user-defined meta:name="OVERHEIDop.GmbID/DC.identifier">gmb-2026-118624</meta:user-defined>
    <meta:user-defined meta:name="OVERHEIDop.versieInformatie"/>
  </office:meta>
</office:document-meta>
</file>