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brug  op locatie Beijerscheweg Stolwijk, Stolwijk (SWK02) A 2393, Stolwijk (SWK02) A 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mgevingsvergunning ontvangen voor het vervangen van de brug  op locatie Beijerscheweg (SWK02) A 2393 en (SWK02) A 2392 in Stolwijk. De aanvraag is geregistreerd onder zaaknummer 193118466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6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66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vervangen van de brug  op locatie Beijerscheweg Stolwijk, Stolwijk (SWK02) A 2393, Stolwijk (SWK02) A 239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20</meta:user-defined>
    <meta:user-defined meta:name="OVERHEIDop.GmbID/DC.identifier">gmb-2026-118620</meta:user-defined>
    <meta:user-defined meta:name="OVERHEIDop.versieInformatie"/>
  </office:meta>
</office:document-meta>
</file>