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67, 1871 CM Schoorl, het plaatsen van een dakkapel (voordakvlak), datum ontvangst 23 december 2025 (Z2025-0001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13</meta:user-defined>
    <meta:user-defined meta:name="DCTERMS.abstract">Voorweg 67, 1871 CM Schoorl, het plaatsen van een dakkapel (voordakvlak), datum ontvangst 23 december 2025 (Z2025-00010013)</meta:user-defined>
    <dc:language>nl</dc:language>
    <meta:user-defined meta:name="OVERHEIDop.locatietype/OVERHEIDop.gebiedsmarkering">Vlak</meta:user-defined>
    <meta:user-defined meta:name="DC.title">Gemeente Bergen, ontvangen aanvraag omgevingsvergunning, Voorweg 67, 1871 CM Schoorl, het plaatsen van een dakkapel (voordakvlak), datum ontvangst 23 december 2025 (Z2025-00010013)</meta:user-defined>
    <meta:user-defined meta:name="DCTERMS.W3CDTF/DCTERMS.available">2026-01-12</meta:user-defined>
    <meta:user-defined meta:name="DCTERMS.W3CDTF/OVERHEIDop.jaargang">2026</meta:user-defined>
    <meta:user-defined meta:name="OVERHEIDop.publicationIssue">11862</meta:user-defined>
    <meta:user-defined meta:name="OVERHEIDop.GmbID/DC.identifier">gmb-2026-11862</meta:user-defined>
    <meta:user-defined meta:name="OVERHEIDop.versieInformatie"/>
  </office:meta>
</office:document-meta>
</file>