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Grothestraat 45A 3761CK Soest, kappen van acht bomen bestaande uit berken en conifer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6 een besluit genomen op de aanvraag met zaaknummer 1360389 voor een omgevingsvergunning voor het kappen van acht bomen bestaande uit berken en coniferen in de voortuin op locatie Burg Grothestraat 45A 3761CK Soest. 
De vergunning is toegekend en is aan de aanvrager verzonden op 11-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6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0389</meta:user-defined>
    <meta:user-defined meta:name="DCTERMS.abstract">kappen van acht bomen bestaande uit berken en coniferen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rg Grothestraat 45A 3761CK Soest, kappen van acht bomen bestaande uit berken en coniferen in de voortuin</meta:user-defined>
    <meta:user-defined meta:name="DCTERMS.W3CDTF/DCTERMS.available">2026-03-13</meta:user-defined>
    <meta:user-defined meta:name="DCTERMS.W3CDTF/OVERHEIDop.jaargang">2026</meta:user-defined>
    <meta:user-defined meta:name="OVERHEIDop.publicationIssue">118618</meta:user-defined>
    <meta:user-defined meta:name="OVERHEIDop.GmbID/DC.identifier">gmb-2026-118618</meta:user-defined>
    <meta:user-defined meta:name="OVERHEIDop.versieInformatie"/>
  </office:meta>
</office:document-meta>
</file>