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544 - Gemeente Stadskanaal – Verleende ligplaatsvergunning A-kade 17b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er een vergunning is verleend voor het innemen van een ligplaats aan de A-kade 17b te Musselkanaal op grond van de Algemene Plaatselijke verordening Stadskanaal 2024 en de Nadere regels woonschepen en overige vaartuigen Stadskanaal 2013.</text:p>
            <text:p text:style-name="common-al"> Op 29 januari 2026 heeft een loting plaatsgevonden voor de vrijgekomen ligplaats (schaarse vergunning). Waar een aanvrager is uitgeloot en met zijn of haar woonschip de plek kan gaan innemen.</text:p>
            <text:p text:style-name="common-al">De vergunning is op 12 maart 2026 verzonden aan de aanvrager en is vanaf dat moment in werking getrede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6">
              <text:list-item text:style-override="id1-3-2-1-1-6-1">
                <text:number>1.</text:number>
                <text:p text:style-name="al">naam en adres;</text:p>
              </text:list-item>
            </text:list>
            <text:list text:style-name="id1-3-2-1-1-7">
              <text:list-item text:style-override="id1-3-2-1-1-7-1">
                <text:number>2.</text:number>
                <text:p text:style-name="al">datum;</text:p>
              </text:list-item>
            </text:list>
            <text:list text:style-name="id1-3-2-1-1-8">
              <text:list-item text:style-override="id1-3-2-1-1-8-1">
                <text:number>3.</text:number>
                <text:p text:style-name="al">een omschrijving van het besluit waartegen het bezwaar is gericht;</text:p>
              </text:list-item>
            </text:list>
            <text:list text:style-name="id1-3-2-1-1-9">
              <text:list-item text:style-override="id1-3-2-1-1-9-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6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64544 </meta:user-defined>
    <dc:language>nl</dc:language>
    <meta:user-defined meta:name="OVERHEIDop.locatietype/OVERHEIDop.gebiedsmarkering">Adres</meta:user-defined>
    <meta:user-defined meta:name="DC.title">Z-25-164544 - Gemeente Stadskanaal – Verleende ligplaatsvergunning A-kade 17b te Musselkanaal</meta:user-defined>
    <meta:user-defined meta:name="DCTERMS.W3CDTF/DCTERMS.available">2026-03-16</meta:user-defined>
    <meta:user-defined meta:name="DCTERMS.W3CDTF/OVERHEIDop.jaargang">2026</meta:user-defined>
    <meta:user-defined meta:name="OVERHEIDop.publicationIssue">118609</meta:user-defined>
    <meta:user-defined meta:name="OVERHEIDop.GmbID/DC.identifier">gmb-2026-118609</meta:user-defined>
    <meta:user-defined meta:name="OVERHEIDop.versieInformatie"/>
  </office:meta>
</office:document-meta>
</file>