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keleane 37 te Lemmer (voorlopig adres), V3: aanvraag omgevingsvergunning voor het bouwen van een woning. (Z.887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60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79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keleane 37 te Lemmer (voorlopig adres), V3: aanvraag omgevingsvergunning voor het bouwen van een woning. (Z.887981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08</meta:user-defined>
    <meta:user-defined meta:name="OVERHEIDop.GmbID/DC.identifier">gmb-2026-118608</meta:user-defined>
    <meta:user-defined meta:name="OVERHEIDop.versieInformatie"/>
  </office:meta>
</office:document-meta>
</file>