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euwe Kerkstraat 13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maart 2026 een aanvraag met zaaknummer <text:span text:style-name="nadrukvet">Z2026-00000419</text:span> hebben ontvangen voor het bouwkundig splitsen van het pand op de locatie <text:span text:style-name="nadrukvet">Nieuwe Kerkstraat 13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860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9</meta:user-defined>
    <meta:user-defined meta:name="DCTERMS.abstract">Ingekomen aanvraag - Nieuwe Kerkstraat 13 in Sluiskil</meta:user-defined>
    <dc:language>nl</dc:language>
    <meta:user-defined meta:name="OVERHEIDop.locatietype/OVERHEIDop.gebiedsmarkering">Vlak</meta:user-defined>
    <meta:user-defined meta:name="DC.title">Ingekomen aanvraag - Nieuwe Kerkstraat 13 in Sluiski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8607</meta:user-defined>
    <meta:user-defined meta:name="OVERHEIDop.GmbID/DC.identifier">gmb-2026-118607</meta:user-defined>
    <meta:user-defined meta:name="OVERHEIDop.versieInformatie"/>
  </office:meta>
</office:document-meta>
</file>