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feest op 20-06-2026 , Speeltuin bij Charlotte de Bourbo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Speeltuin bij Charlotte de Bourbonstraat<text:span text:style-name="nadrukvet">; </text:span>het organiseren van een buurtfeest op 20-06-2026 </text:p>
            <text:p text:style-name="common-al">
            
          </text:p>
            <text:p text:style-name="common-al">Datum ontvangst: 06-03-2026</text:p>
            <text:p text:style-name="last-al">Zaaknummer: 000013639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60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0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0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3953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feest op 20-06-2026 , Speeltuin bij Charlotte de Bourbonstraat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606</meta:user-defined>
    <meta:user-defined meta:name="OVERHEIDop.GmbID/DC.identifier">gmb-2026-118606</meta:user-defined>
    <meta:user-defined meta:name="OVERHEIDop.versieInformatie"/>
  </office:meta>
</office:document-meta>
</file>