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ersoneelsbijeenkomsten voor huurders, Berlij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444</text:span>
          </text:p>
            <text:p text:style-name="common-al">
            <text:span text:style-name="nadrukvet">Algemene kenmerken van het evenement:</text:span>
          </text:p>
            <text:p text:style-name="common-al">Naam evenement: Personeelsbijeenkomsten voor huurders</text:p>
            <text:p text:style-name="common-al">Locatie: Berlijnplein te Utrecht</text:p>
            <text:p text:style-name="common-al"/>
            <text:p text:style-name="common-al">
            <text:span text:style-name="nadrukvet">Data en tijden evenement</text:span>:</text:p>
            <text:p text:style-name="common-al">Het evenement is op de onderstaande dagen en tijdstippen:</text:p>
            <text:p text:style-name="common-al">Van 24 april 2026 15:00 uur tot 24 april 2026 22:00 uur</text:p>
            <text:p text:style-name="common-al">Van 15 mei 2026 15:00 uur tot 15 mei 2026 22:00 uur</text:p>
            <text:p text:style-name="common-al">Van 22 mei 2026 15:00 uur tot 22 mei 2026 22:00 uur</text:p>
            <text:p text:style-name="common-al">Van 29 mei 2026 15:00 uur tot 29 mei 2026 22:00 uur</text:p>
            <text:p text:style-name="common-al">Van 5 juni 2026 15:00 uur tot 5 juni 2026 22:00 uur</text:p>
            <text:p text:style-name="common-al">Van 1 augustus 2026 12:00 uur tot 1 augustus 2026 22:00 uur</text:p>
            <text:p text:style-name="common-al">Van 8 augustus 2026 12:00 uur tot 8 augustus 2026 22:00 uur</text:p>
            <text:p text:style-name="common-al">Van 15 augustus 2026 12:00 uur tot 15 augustus 2026 22:00 uur</text:p>
            <text:p text:style-name="common-al"/>
            <text:p text:style-name="common-al">Opbouw dag evenement tussen 8:00 uur tot 15:00 uur</text:p>
            <text:p text:style-name="common-al">Afbouw dag evenement 22:00 uur tot 23:00 uur</text:p>
            <text:p text:style-name="common-al"/>
            <text:p text:style-name="common-al">De volgende bijzonderheden zijn van toepassing op deze aanvraag:</text:p>
            <text:list text:style-name="id1-3-2-1-1-22">
              <text:list-item text:style-override="id1-3-2-1-1-22-1">
                <text:number>•</text:number>
                <text:p text:style-name="al">Versterkt geluid</text:p>
              </text:list-item>
              <text:list-item text:style-override="id1-3-2-1-1-2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7">
              <text:list-item text:style-override="id1-3-2-1-1-2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60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0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0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444</meta:user-defined>
    <meta:user-defined meta:name="DCTERMS.abstract">Toelichting: Personeelsbijeenkomsten voor huurders</meta:user-defined>
    <dc:language>nl</dc:language>
    <meta:user-defined meta:name="OVERHEIDop.locatietype/OVERHEIDop.gebiedsmarkering">Punt</meta:user-defined>
    <meta:user-defined meta:name="DC.title">Aangevraagde evenementenvergunningen, Personeelsbijeenkomsten voor huurders, Berlijnplein te Utrecht</meta:user-defined>
    <meta:user-defined meta:name="DCTERMS.W3CDTF/DCTERMS.available">2026-03-13</meta:user-defined>
    <meta:user-defined meta:name="DCTERMS.W3CDTF/OVERHEIDop.jaargang">2026</meta:user-defined>
    <meta:user-defined meta:name="OVERHEIDop.publicationIssue">118605</meta:user-defined>
    <meta:user-defined meta:name="OVERHEIDop.GmbID/DC.identifier">gmb-2026-118605</meta:user-defined>
    <meta:user-defined meta:name="OVERHEIDop.versieInformatie"/>
  </office:meta>
</office:document-meta>
</file>