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2 bedrijfsruimten, Manenbergrin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6</text:p>
            <text:p text:style-name="common-al">
            <text:span text:style-name="nadrukvet">Locatie:</text:span> Manenbergring IJsselmuiden</text:p>
            <text:p text:style-name="common-al">
            <text:span text:style-name="nadrukvet">Zaakomschrijving:</text:span> het bouwen van 2 bedrijfsruimten</text:p>
            <text:p text:style-name="common-al">
            <text:span text:style-name="nadrukvet">Zaaknummer:</text:span> 1758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1758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1758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860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0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0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5892026</meta:user-defined>
    <meta:user-defined meta:name="DCTERMS.abstract">het bouwen van 2 bedrijfs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2 bedrijfsruimten, Manenbergring IJsselmuid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601</meta:user-defined>
    <meta:user-defined meta:name="OVERHEIDop.GmbID/DC.identifier">gmb-2026-118601</meta:user-defined>
    <meta:user-defined meta:name="OVERHEIDop.versieInformatie"/>
  </office:meta>
</office:document-meta>
</file>