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enweg 39, 8096PL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eenweg 39 in Oldebroek, voor het vergroten van het bedrijfspand , verzonden op 11 maart 2026 (zaaknummer R2025-0220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85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2201</meta:user-defined>
    <meta:user-defined meta:name="DCTERMS.abstract">Betreft: Beschikking op aanvraag op locatie Veenweg 39, 8096PL Oldebroek</meta:user-defined>
    <dc:language>nl</dc:language>
    <meta:user-defined meta:name="DC.title">Kennisgeving verleende omgevingsvergunning Veenweg 39, 8096PL Oldebroek</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131</meta:user-defined>
    <meta:user-defined meta:name="OVERHEIDop.publicationIssue">118594</meta:user-defined>
    <meta:user-defined meta:name="OVERHEIDop.GmbID/DC.identifier">gmb-2026-118594</meta:user-defined>
    <meta:user-defined meta:name="OVERHEIDop.versieInformatie"/>
  </office:meta>
</office:document-meta>
</file>