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der Valk Boumanlaan 37, 3446 GG Woerden, van der valk boumanlaan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der Valk Boumanlaan 37, 3446 GG Woerden, van der valk boumanlaan 3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opbouw op bestaande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5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516</meta:user-defined>
    <meta:user-defined meta:name="DCTERMS.abstract">het toevoegen van een opbouw op bestaande aanbouw</meta:user-defined>
    <dc:language>nl</dc:language>
    <meta:user-defined meta:name="DC.title">Besluit (Van der Valk Boumanlaan 37, 3446 GG Woerden, van der valk boumanlaan 37)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130</meta:user-defined>
    <meta:user-defined meta:name="OVERHEIDop.publicationIssue">118591</meta:user-defined>
    <meta:user-defined meta:name="OVERHEIDop.GmbID/DC.identifier">gmb-2026-118591</meta:user-defined>
    <meta:user-defined meta:name="OVERHEIDop.versieInformatie"/>
  </office:meta>
</office:document-meta>
</file>