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ij Blue Food &amp;amp; Drinks op de locatie Burgemeester Roosstraat 3,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een besluit genomen op de aanvraag met zaaknummer 19311814166 voor een vergunning voor het exploiteren van openbare inrichting Bij Blue Food &amp; Drinks op de locatie Burgemeester Roosstraat 3,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5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14166</meta:user-defined>
    <dc:language>nl</dc:language>
    <meta:user-defined meta:name="OVERHEIDop.locatietype/OVERHEIDop.gebiedsmarkering">Punt</meta:user-defined>
    <meta:user-defined meta:name="DC.title">Kennisgeving besluit op aanvraag voor een vergunning voor het exploiteren van openbare inrichting Bij Blue Food &amp;amp; Drinks op de locatie Burgemeester Roosstraat 3, 2941 AC Lekkerkerk</meta:user-defined>
    <meta:user-defined meta:name="DCTERMS.W3CDTF/DCTERMS.available">2026-03-13</meta:user-defined>
    <meta:user-defined meta:name="DCTERMS.W3CDTF/OVERHEIDop.jaargang">2026</meta:user-defined>
    <meta:user-defined meta:name="OVERHEIDop.publicationIssue">118590</meta:user-defined>
    <meta:user-defined meta:name="OVERHEIDop.GmbID/DC.identifier">gmb-2026-118590</meta:user-defined>
    <meta:user-defined meta:name="OVERHEIDop.versieInformatie"/>
  </office:meta>
</office:document-meta>
</file>