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Burgemeester van Engelenweg 159 8271AP IJsselmuiden, Burgemeester van Engelenweg 195 8271AR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3-2026</text:p>
            <text:p text:style-name="common-al">
            <text:span text:style-name="nadrukvet">Locatie:</text:span> Burgemeester van Engelenweg 159 8271AP IJsselmuiden, Burgemeester van Engelenweg 195 8271AR IJsselmuiden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1760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1760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1760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858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8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8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76032026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, Burgemeester van Engelenweg 159 8271AP IJsselmuiden, Burgemeester van Engelenweg 195 8271AR IJsselmuid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8589</meta:user-defined>
    <meta:user-defined meta:name="OVERHEIDop.GmbID/DC.identifier">gmb-2026-118589</meta:user-defined>
    <meta:user-defined meta:name="OVERHEIDop.versieInformatie"/>
  </office:meta>
</office:document-meta>
</file>