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afzetcontainer afgezet met bouwhekken, Biarritzplein 37 5627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028 </text:p>
            <text:p text:style-name="common-al"> Omschrijving: plaatsen van een open afzetcontainer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arritzplein 37 5627L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1-03-2026 </text:p>
            <text:p text:style-name="common-al"> Heeft u direct belang bij deze beslissing? Dan kunt u binnen zes weken, na 1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58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028</meta:user-defined>
    <meta:user-defined meta:name="DCTERMS.abstract">plaatsen van een open afzetcontainer afgezet met bouwhekken</meta:user-defined>
    <dc:language>nl</dc:language>
    <meta:user-defined meta:name="OVERHEIDop.locatietype/OVERHEIDop.gebiedsmarkering">Punt</meta:user-defined>
    <meta:user-defined meta:name="DC.title">Besluit op aanvraag: plaatsen van een open afzetcontainer afgezet met bouwhekken, Biarritzplein 37 5627LE Ein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88</meta:user-defined>
    <meta:user-defined meta:name="OVERHEIDop.GmbID/DC.identifier">gmb-2026-118588</meta:user-defined>
    <meta:user-defined meta:name="OVERHEIDop.versieInformatie"/>
  </office:meta>
</office:document-meta>
</file>