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Beatrixlaan 2, 25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randscheidingen in het kantoor Prinses Beatrixlaan 2 , het plaatsen van een pakketbrievenbus in de zijgevel en het plaatsen van een glazen luifel ter plaatse van de expeditie aan de achterzijde</text:p>
            <text:p text:style-name="common-al"/>
            <text:p text:style-name="common-al">Ons kenmerk: VTH2025-329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2, 2595 AL 's-Gravenhage</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55</meta:user-defined>
    <meta:user-defined meta:name="DCTERMS.abstract">het veranderen van de brandscheidingen in het kantoor Prinses Beatrixlaan 2 , het plaatsen van een pakketbrievenbus in de zijgevel en het plaatsen van een glazen luifel ter plaatse van de expeditie aan de achterzijde</meta:user-defined>
    <dc:language>nl</dc:language>
    <meta:user-defined meta:name="OVERHEIDop.locatietype/OVERHEIDop.gebiedsmarkering">Punt</meta:user-defined>
    <meta:user-defined meta:name="DC.title">Omgevingsvergunning - Beschikking Verleend, Prinses Beatrixlaan 2, 2595 AL 's-Gravenhage</meta:user-defined>
    <meta:user-defined meta:name="OVERHEIDop.datumEindeReactietermijn">2026-04-23</meta:user-defined>
    <meta:user-defined meta:name="OVERHEIDop.terinzageleggingBG">https://www.digitale-inzage.nl/Den%20Haag/dossier/TVsZPZ4Gg0ec5VS3aboNwA</meta:user-defined>
    <meta:user-defined meta:name="DCTERMS.W3CDTF/DCTERMS.available">2026-03-13</meta:user-defined>
    <meta:user-defined meta:name="DCTERMS.W3CDTF/OVERHEIDop.jaargang">2026</meta:user-defined>
    <meta:user-defined meta:name="OVERHEIDop.publicationIssue">118581</meta:user-defined>
    <meta:user-defined meta:name="OVERHEIDop.GmbID/DC.identifier">gmb-2026-118581</meta:user-defined>
    <meta:user-defined meta:name="OVERHEIDop.versieInformatie"/>
  </office:meta>
</office:document-meta>
</file>