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aanleggen van een oprit / uitweg aan Berg en Dalseweg 315, 6522C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6-00000077 voor een omgevingsvergunning aan Berg en Dalseweg 315, 6522CJ Nijmegen niet te behandelen. Het verzoek ging over het aanleggen van een oprit / uitweg.</text:p>
            <text:p text:style-name="common-al">Het zag op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2 april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58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7</meta:user-defined>
    <meta:user-defined meta:name="DCTERMS.abstract">Betreft: Besluit op locatie Berg en Dalseweg 315, 6522CJ Nijmegen</meta:user-defined>
    <dc:language>nl</dc:language>
    <meta:user-defined meta:name="OVERHEIDop.locatietype/OVERHEIDop.gebiedsmarkering">Vlak</meta:user-defined>
    <meta:user-defined meta:name="DC.title">Buiten behandelingstelling het aanleggen van een oprit / uitweg aan Berg en Dalseweg 315, 6522CJ Nijmegen</meta:user-defined>
    <meta:user-defined meta:name="OVERHEIDop.datumEindeReactietermijn">2026-04-22</meta:user-defined>
    <meta:user-defined meta:name="OVERHEIDop.terinzageleggingBG">https://jeleefomgeving.nl/inzien/001479179/2cf86c0d-3a91-411e-a775-5dda8db2fec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80</meta:user-defined>
    <meta:user-defined meta:name="OVERHEIDop.GmbID/DC.identifier">gmb-2026-118580</meta:user-defined>
    <meta:user-defined meta:name="OVERHEIDop.versieInformatie"/>
  </office:meta>
</office:document-meta>
</file>