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kappen van vier Esdoorns, Het Vlier 1 7414AR Deventer, [Deventer F 3544] Deventer F 354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8-01-2026</text:p>
            <text:p text:style-name="common-al">
            <text:span text:style-name="nadrukvet">Locatie:</text:span> Het Vlier 1 7414AR Deventer, [Deventer F 3544] Deventer F 3544</text:p>
            <text:p text:style-name="common-al">
            <text:span text:style-name="nadrukvet">Zaakomschrijving:</text:span> het kappen van vier Esdoorns</text:p>
            <text:p text:style-name="common-al">
            <text:span text:style-name="nadrukvet">Zaaknummer:</text:span> Z2025-00011667</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5-0001166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1166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1858</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58</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58</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11667</meta:user-defined>
    <meta:user-defined meta:name="DCTERMS.abstract">het kappen van  vier Esdoorn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het kappen van vier Esdoorns, Het Vlier 1 7414AR Deventer, [Deventer F 3544] Deventer F 3544</meta:user-defined>
    <meta:user-defined meta:name="DCTERMS.W3CDTF/DCTERMS.available">2026-01-12</meta:user-defined>
    <meta:user-defined meta:name="DCTERMS.W3CDTF/OVERHEIDop.jaargang">2026</meta:user-defined>
    <meta:user-defined meta:name="OVERHEIDop.publicationIssue">11858</meta:user-defined>
    <meta:user-defined meta:name="OVERHEIDop.GmbID/DC.identifier">gmb-2026-11858</meta:user-defined>
    <meta:user-defined meta:name="OVERHEIDop.versieInformatie"/>
  </office:meta>
</office:document-meta>
</file>