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tijdelijke huisvesting tijdens verbouwing, Zwartendijk 8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Zwartendijk 8 8265PD Kampen</text:p>
            <text:p text:style-name="common-al">
            <text:span text:style-name="nadrukvet">Zaakomschrijving:</text:span> het maken van tijdelijke huisvesting tijdens verbouwing</text:p>
            <text:p text:style-name="common-al">
            <text:span text:style-name="nadrukvet">Zaaknummer:</text:span> 174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40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4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4002026</meta:user-defined>
    <meta:user-defined meta:name="DCTERMS.abstract">het maken van tijdelijke huisvesting tijdens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tijdelijke huisvesting tijdens verbouwing, Zwartendijk 8 8265PD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76</meta:user-defined>
    <meta:user-defined meta:name="OVERHEIDop.GmbID/DC.identifier">gmb-2026-118576</meta:user-defined>
    <meta:user-defined meta:name="OVERHEIDop.versieInformatie"/>
  </office:meta>
</office:document-meta>
</file>