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lichte horeca aan Brabantse Turfmarkt 84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84 2611CP Delft | het realiseren van lichte horeca | 11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4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85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3</meta:user-defined>
    <meta:user-defined meta:name="DCTERMS.abstract">TOEVOEGEN VAN LICHTE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lichte horeca aan Brabantse Turfmarkt 84 2611CP Delf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73</meta:user-defined>
    <meta:user-defined meta:name="OVERHEIDop.GmbID/DC.identifier">gmb-2026-118573</meta:user-defined>
    <meta:user-defined meta:name="OVERHEIDop.versieInformatie"/>
  </office:meta>
</office:document-meta>
</file>