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jzigen gebruik van detailhandel naar wonen, Koningin Beatrixlaan 6 7681AG Vroomshoop, Koningin Beatrixlaan 6a 7681AG Vroomshoop, Uiterlijke besluitdatum: 23-04-2026, zaaknummer TR-Z2026-000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ing beslistermijn omgevingsvergunning</text:p>
            <text:p text:style-name="common-al">
            <text:span text:style-name="nadrukvet">Kenmerk:</text:span> TR-Z2026-000092</text:p>
            <text:p text:style-name="common-al">
            <text:span text:style-name="nadrukvet">Uiterlijke besluitdatum:</text:span> 23-04-2026</text:p>
            <text:p text:style-name="common-al">
            <text:span text:style-name="nadrukvet">Locatie:</text:span> Koningin Beatrixlaan 6 Vroomshoop, Koningin Beatrixlaan 6a Vroomshoop, </text:p>
            <text:p text:style-name="common-al">
            <text:span text:style-name="nadrukvet">Projectomschrijving:</text:span> wijzigen gebruik van detailhandel naar won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856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092</meta:user-defined>
    <meta:user-defined meta:name="DCTERMS.abstract">wijzigen gebruik van detailhandel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ijzigen gebruik van detailhandel naar wonen, Koningin Beatrixlaan 6 7681AG Vroomshoop, Koningin Beatrixlaan 6a 7681AG Vroomshoop, Uiterlijke besluitdatum: 23-04-2026, zaaknummer TR-Z2026-000092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63</meta:user-defined>
    <meta:user-defined meta:name="OVERHEIDop.GmbID/DC.identifier">gmb-2026-118563</meta:user-defined>
    <meta:user-defined meta:name="OVERHEIDop.versieInformatie"/>
  </office:meta>
</office:document-meta>
</file>