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fietsenberging en maken of voeren van handelsreclame      , Burgemeester Grollemanweg 4, 9405 T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fietsenberging, containerberging en maken of voeren van handelsreclame aan Burgemeester Grollemanweg 4, 9405 TN Assen</text:span>
          </text:p>
            <text:p text:style-name="common-al">De gemeente Assen heeft een aanvraag omgevingsvergunning ontvangen voor het plaatsen van een fietsenberging, containerberging en maken of voeren van handelsreclame aan de Burgemeester Grollemanweg 4, 9405 TN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856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60738</meta:user-defined>
    <dc:language>nl</dc:language>
    <meta:user-defined meta:name="OVERHEIDop.locatietype/OVERHEIDop.gebiedsmarkering">Punt</meta:user-defined>
    <meta:user-defined meta:name="DC.title">Aanvraag omgevingsvergunning ingetrokken, het plaatsen van een fietsenberging en maken of voeren van handelsreclame      , Burgemeester Grollemanweg 4, 9405 TN Ass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61</meta:user-defined>
    <meta:user-defined meta:name="OVERHEIDop.GmbID/DC.identifier">gmb-2026-118561</meta:user-defined>
    <meta:user-defined meta:name="OVERHEIDop.versieInformatie"/>
  </office:meta>
</office:document-meta>
</file>