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11-03-2026, Nieuwemeerdijk 177, 1171 NK, maken van een uitweg, DSO nummer 2026011901831, zaaknummer 039412943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43499</meta:user-defined>
    <meta:user-defined meta:name="DCTERMS.abstract">maken van een uitweg Nieuwemeerdijk 1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11-03-2026, Nieuwemeerdijk 177, 1171 NK, maken van een uitweg, DSO nummer 2026011901831, zaaknummer 03941294349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57</meta:user-defined>
    <meta:user-defined meta:name="OVERHEIDop.GmbID/DC.identifier">gmb-2026-118557</meta:user-defined>
    <meta:user-defined meta:name="OVERHEIDop.versieInformatie"/>
  </office:meta>
</office:document-meta>
</file>