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len op het voor- en achtergevel dakvlak, Schouw 89, 2636D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len op het voor- en achtergevel dakvlak op locatie Schouw 89, 2636D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2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anuari 2026. De gemeente neemt daarover waarschijnlijk voor 5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Aanvraag op locatie Schouw 89, 2636DH Schipluiden</meta:user-defined>
    <dc:language>nl</dc:language>
    <meta:user-defined meta:name="OVERHEIDop.locatietype/OVERHEIDop.gebiedsmarkering">Vlak</meta:user-defined>
    <meta:user-defined meta:name="DC.title">Aanvraag vergunning voor het plaatsen van een dakkapellen op het voor- en achtergevel dakvlak, Schouw 89, 2636DH Schiplui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55</meta:user-defined>
    <meta:user-defined meta:name="OVERHEIDop.GmbID/DC.identifier">gmb-2026-11855</meta:user-defined>
    <meta:user-defined meta:name="OVERHEIDop.versieInformatie"/>
  </office:meta>
</office:document-meta>
</file>