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keersbesluit – ’s-Gravenzandelaan 27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het instellen van eenrichtingsverkeer op het parkeerterrein van de Delftselaan ter hoogte van nummers 153 en 177 in Den Haag.</text:p>
            <text:p text:style-name="common-al"/>
            <text:p text:style-name="common-al">Ons kenmerk: VTH2025-39456</text:p>
            <text:p text:style-name="common-al"/>
            <text:p text:style-name="common-al">Categorie: Verkeersbesluit (concep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Delftselaan 153</text:p>
            <text:p text:style-name="common-al">Delftselaan 177</text:p>
            <text:p text:style-name="common-al"/>
            <text:p text:style-name="common-al"/>
            <text:p text:style-name="common-al"/>
            <text:p text:style-name="common-al">BURGEMEESTER EN WETHOUDERS VAN DEN HAAG, </text:p>
            <text:p text:style-name="common-al"/>
            <text:p text:style-name="common-al">gelezen het op 30 oktober 2025 ingekomen verzoek van de Gemeente Den Haag, Ingenieursbureau Den Haag, tot het nemen van een verkeersbesluit voor het instellen van eenrichtingsverkeer ten behoeve van een nieuwe parkeerplaats ter hoogte van de Herman Costerstraat in Den Haag;</text:p>
            <text:p text:style-name="common-al"/>
            <text:p text:style-name="common-al">gelezen de op 18 februari 2026 ontvangen brief van de Politie Den Haag, Dienst Regionale Operationele Samenwerking, Afdeling Infrastructuur, Team Verkeer, met daarin positief advies; </text:p>
            <text:p text:style-name="common-al"/>
            <text:p text:style-name="common-al">overwegende,</text:p>
            <text:p text:style-name="common-al"/>
            <text:p text:style-name="common-al">dat in de directe omgeving van de Herman Costerstraat op korte termijn diverse parkeerplaatsen vervallen als gevolg van meerdere INTHR-projecten. Om bewoners en bezoekers toch parkeerruimte te bieden, wordt voorgesteld een tijdelijk parkeerterrein aan te leggen. Dit terrein moet de weggevallen parkeercapaciteit tijdelijk opvangen voor een periode van minimaal 3 jaar;</text:p>
            <text:p text:style-name="common-al">dat het parkeerterrein aan de Herman Costerstraat komt te liggen, tussen de Delftselaan en de Steijnlaan. De capaciteit bedraagt circa 83 parkeerplaatsen. Het terrein is openbaar toegankelijk en wordt dus niet voorzien van een slagboom of iets dergelijks. Het parkeerterrein wordt onderdeel van het betaald parkeren gebied Transvaal, en er wordt nog vastgesteld of er een parkeerautomaat geplaatst wordt op het terrein zelf;</text:p>
            <text:p text:style-name="common-al">dat er één aparte ingang voor het inrijden en één aparte uitgang voor het uitrijden komt. Aan de Herman Costerstraat zijn vanuit een bestaande situatie al een inrit en een uitrit aanwezig. Deze blijven in gebruik. Op dit onderdeel vindt geen aanpassing plaats aan de Herman Costerstraat;</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p text:style-name="common-al">I. door het plaatsen van een borden volgens modellen C02, C03 en C04 van Bijlage 1 van het Reglement verkeersregels en verkeerstekens 1990 (Stb. 459, 1990), <text:span text:style-name="nadrukondlijn">eenrichtingsverkeer </text:span>in te stellen op het nieuwe parkeerterrein op de <text:span text:style-name="nadrukvet">Herman Costerstraat ter hoogte van huisnummers 153 en 177 </text:span>(inrijden vanaf de zijde Herman Costerstraat 177 toegestaan) en een <text:span text:style-name="nadrukondlijn">verplichte rijrichting</text:span> bij het uitrijden van het parkeerterrein (uitrijden vanaf de zijde Herman Costerstraat 153), dit zoals aangegeven op de hierna genoemde situatietekening; </text:p>
            <text:p text:style-name="common-al"/>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Dient u namens iemand anders de zienswijze in? Stuur dan een schriftelijke en ondertekende verklaring (volmacht) mee waaruit blijkt dat u namens die persoon de zienswijze mag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4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4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Eenrichtingsverkeer en verplichte rijrichting - Delftselaan 1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ncept-verkeersbesluit – ’s-Gravenzandelaan 270</meta:user-defined>
    <meta:user-defined meta:name="DCTERMS.W3CDTF/DCTERMS.available">2026-03-13</meta:user-defined>
    <meta:user-defined meta:name="OVERHEIDop.externeBijlage">Bebordingsplan|exb-2026-9128</meta:user-defined>
    <meta:user-defined meta:name="DCTERMS.W3CDTF/OVERHEIDop.jaargang">2026</meta:user-defined>
    <meta:user-defined meta:name="OVERHEIDop.publicationIssue">118548</meta:user-defined>
    <meta:user-defined meta:name="OVERHEIDop.GmbID/DC.identifier">gmb-2026-118548</meta:user-defined>
    <meta:user-defined meta:name="OVERHEIDop.versieInformatie"/>
  </office:meta>
</office:document-meta>
</file>