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De Branten ​​te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Enexis Netbeheer B.V.</text:p>
            <text:p text:style-name="common-al">Locatie: De Branten ​​te Soerendonk </text:p>
            <text:p text:style-name="common-al">Activiteit: MBA graven in bodem met een kwaliteit boven de interventiewaarde bodemkwaliteit (tijdelijke uitplaatsing)</text:p>
            <text:p text:style-name="common-al">Voor: Uitgraven tracé voor het leggen/verwijderen van kabels </text:p>
            <text:p text:style-name="common-al">Datum melding: 9 maart 2026 </text:p>
            <text:p text:style-name="common-al">DSO verzoeknummer: 20260309016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8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85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888</meta:user-defined>
    <dc:language>nl</dc:language>
    <meta:user-defined meta:name="OVERHEIDop.locatietype/OVERHEIDop.gebiedsmarkering">Vlak</meta:user-defined>
    <meta:user-defined meta:name="DC.title">Gemeente Cranendonck, melding Besluit activiteiten leefomgeving, De Branten ​​te Soerendon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44</meta:user-defined>
    <meta:user-defined meta:name="OVERHEIDop.GmbID/DC.identifier">gmb-2026-118544</meta:user-defined>
    <meta:user-defined meta:name="OVERHEIDop.versieInformatie"/>
  </office:meta>
</office:document-meta>
</file>