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Eckertstraat 40A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Eckertstraat 40A 8263CB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0166ESUITE165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65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65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5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65842026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Eckertstraat 40A 8263CB Kamp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43</meta:user-defined>
    <meta:user-defined meta:name="OVERHEIDop.GmbID/DC.identifier">gmb-2026-118543</meta:user-defined>
    <meta:user-defined meta:name="OVERHEIDop.versieInformatie"/>
  </office:meta>
</office:document-meta>
</file>