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Ondergeschikte wijziging Exploitatievergunning </text:p>
            <text:p text:style-name="common-al"/>
            <text:p text:style-name="common-al">Locatie:  Bakkerstraat 50-51  </text:p>
            <text:p text:style-name="common-al">Betreft: Anne &amp; Max   </text:p>
            <text:p text:style-name="common-al">Zaaknummer: 49028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5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Bakkerstraat 50-51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54</meta:user-defined>
    <meta:user-defined meta:name="OVERHEIDop.GmbID/DC.identifier">gmb-2026-11854</meta:user-defined>
    <meta:user-defined meta:name="OVERHEIDop.versieInformatie"/>
  </office:meta>
</office:document-meta>
</file>