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Wereldtitel Expeditie Robinson op 10 april 2026, Park de Drie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melding ontvangen voor de locatie Park de Driegang. De melding is geregistreerd onder zaaknummer Z2026-00001043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53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3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43</meta:user-defined>
    <meta:user-defined meta:name="DCTERMS.abstract">Betreft: melding op locatie Park de Driegang</meta:user-defined>
    <dc:language>nl</dc:language>
    <meta:user-defined meta:name="OVERHEIDop.locatietype/OVERHEIDop.gebiedsmarkering">Vlak</meta:user-defined>
    <meta:user-defined meta:name="DC.title">Melding evenement Wereldtitel Expeditie Robinson op 10 april 2026, Park de Driega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35</meta:user-defined>
    <meta:user-defined meta:name="OVERHEIDop.GmbID/DC.identifier">gmb-2026-118535</meta:user-defined>
    <meta:user-defined meta:name="OVERHEIDop.versieInformatie"/>
  </office:meta>
</office:document-meta>
</file>