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raam en deur aan de zijkant van de woning, Rootveldstraat 27, 6311 AL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realiseren van een raam en deur aan de zijkant van de woning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Rootveldstraat 27, 6311 AL Ransdaal</text:p>
            <text:p text:style-name="common-al">Dossiernummer: Z2026-0000083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11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85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8</meta:user-defined>
    <meta:user-defined meta:name="DCTERMS.abstract">Betreft: Aanvraag op locatie Rootveldstraat 27, 6311AL Ransdaal</meta:user-defined>
    <dc:language>nl</dc:language>
    <meta:user-defined meta:name="OVERHEIDop.locatietype/OVERHEIDop.gebiedsmarkering">Vlak</meta:user-defined>
    <meta:user-defined meta:name="DC.title">Aanvraag omgevingsvergunning voor het realiseren van een raam en deur aan de zijkant van de woning, Rootveldstraat 27, 6311 AL Ransd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34</meta:user-defined>
    <meta:user-defined meta:name="OVERHEIDop.GmbID/DC.identifier">gmb-2026-118534</meta:user-defined>
    <meta:user-defined meta:name="OVERHEIDop.versieInformatie"/>
  </office:meta>
</office:document-meta>
</file>