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pré-mantelzorgwoning - Baggelveld 2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aggelveld 2, Nietap, het realiseren van een pré-mantelzorgwoning, verleend op 11 maart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853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3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3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573</meta:user-defined>
    <meta:user-defined meta:name="DCTERMS.abstract">Gemeente Noordenveld - besluit voor: het realiseren van een pré-mantelzorgwoning - Baggelveld 2, Nietap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pré-mantelzorgwoning - Baggelveld 2, Nietap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532</meta:user-defined>
    <meta:user-defined meta:name="OVERHEIDop.GmbID/DC.identifier">gmb-2026-118532</meta:user-defined>
    <meta:user-defined meta:name="OVERHEIDop.versieInformatie"/>
  </office:meta>
</office:document-meta>
</file>