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Andoorn 105 8265K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Andoorn 105 8265KK Kamp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27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27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27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278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Andoorn 105 8265KK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30</meta:user-defined>
    <meta:user-defined meta:name="OVERHEIDop.GmbID/DC.identifier">gmb-2026-118530</meta:user-defined>
    <meta:user-defined meta:name="OVERHEIDop.versieInformatie"/>
  </office:meta>
</office:document-meta>
</file>