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van der Heijdenstraat 106-4 107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 en het wijzigen van een kozijn ter hoogte van de vierde verdieping aan de achtergevel</text:p>
            <text:p text:style-name="common-al">Zaakadres: Eerste Jan van der Heijdenstraat 106-4 1072VB Amsterdam</text:p>
            <text:p text:style-name="common-al">Datum ontvangst: 08-12-2025</text:p>
            <text:p text:style-name="common-al">Zaaknummer: Z2025-052200</text:p>
            <text:p text:style-name="common-al">DSO-nummer: 20251208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200</meta:user-defined>
    <meta:user-defined meta:name="DCTERMS.abstract">het realiseren van een balkon en het wijzigen van een kozijn ter hoogte van de vierd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van der Heijdenstraat 106-4 1072V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53</meta:user-defined>
    <meta:user-defined meta:name="OVERHEIDop.GmbID/DC.identifier">gmb-2026-11853</meta:user-defined>
    <meta:user-defined meta:name="OVERHEIDop.versieInformatie"/>
  </office:meta>
</office:document-meta>
</file>