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rkade 7, 6041KZ Roermond - Verleende vergunning terr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Roermond maakt bekend dat zij op 11 maart 2026 een 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terrasvergunning</text:p>
            <text:p text:style-name="common-al">Roerkade 7, 6041KZ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Houden van een Terr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96</text:p>
            <text:p text:style-name="common-al"/>
            <text:p text:style-name="common-al">
            <text:span text:style-name="nadrukvet">Datum besluit:</text:span>
          </text:p>
            <text:p text:style-name="common-al">11 maart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3 april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96</meta:user-defined>
    <meta:user-defined meta:name="DCTERMS.abstract">Roerkade 7, 6041KZ Roermond - Verleende vergunning terrassen</meta:user-defined>
    <dc:language>nl</dc:language>
    <meta:user-defined meta:name="OVERHEIDop.locatietype/OVERHEIDop.gebiedsmarkering">Punt</meta:user-defined>
    <meta:user-defined meta:name="DC.title">Roerkade 7, 6041KZ Roermond - Verleende vergunning terras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8525</meta:user-defined>
    <meta:user-defined meta:name="OVERHEIDop.GmbID/DC.identifier">gmb-2026-118525</meta:user-defined>
    <meta:user-defined meta:name="OVERHEIDop.versieInformatie"/>
  </office:meta>
</office:document-meta>
</file>