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tie kennisgeving beschikking (omgevingsvergunning) Wet algemene bepalingen omgevingsrecht (Wabo) t.b.v. de realisatie van 7 woningen in het bouwplan Wauwelhofje in Ritthem en het afgeven van de Verklaring van geen bedenkingen (Vvgb) d.d. 10 maart 2026, nummer 108665</text:p>
      <text:section text:name="zakelijke-mededeling_id1-3-2" text:style-name="zakelijke-mededeling">
        <text:section text:name="zakelijke-mededeling-tekst_id1-3-2-1" text:style-name="zakelijke-mededeling-tekst">
          <text:section text:name="tekst_id1-3-2-1-1" text:style-name="tekst">
            <text:p text:style-name="common-al">In de kennisgeving van 10 maart 2026 met nummer 108665 betreffende de omgevingsvergunning bouwen 7 woningen in het Wauwelhofje in Ritthem staan abusievelijk de volgende onjuistheden.</text:p>
            <text:p text:style-name="common-al">- Het college besluit om de omgevingsvergunning te verlenen (in plaats van "is voornemens")</text:p>
            <text:p text:style-name="common-al">- In de beroepsclausule staat het volgende: na de tussen haakjes staande datum. Dit moet zijn: "na 10 maart 2026"</text:p>
            <text:p text:style-name="common-al">- Stukken bij de publicatie toegevoegd</text:p>
            <text:p text:style-name="common-al"/>
            <text:p text:style-name="common-al">Voor de volledigheid wordt de publicatie hiermee als volgt:</text:p>
            <text:p text:style-name="common-al">Burgemeester en wethouders van Vlissingen maken bekend, dat zij, op grond van artikel 2:12, lid 1,onder a, sub 3˚, in combinatie met artikelen 3.30 en 3:31 van de Wet ruimtelijke ordening, jo. Afd. 3.4.van de Algemene wet bestuursrecht de omgevingsvergunning te verlenen voor het ‘handelen in strijd met regels ruimtelijke ordening’ en ‘bouwen’ ten behoeve van de realisatie 7 woningen in het bouwplan Wauwelhofje in Ritthem.</text:p>
            <text:p text:style-name="common-al"/>
            <text:p text:style-name="common-al">De gemeenteraad van Vlissingen heeft een verklaring van geen bedenkingen afgegeven voor de realisatie van 7 woningen in Ritthem.</text:p>
            <text:p text:style-name="common-al">Hiertoe liggen de volgende stukken met ingang van 10 maart 2026 gedurende zes weken (dus t/m 20 april 2026) ter inzage in het stadhuis van Vlissingen, Paul Krugerstraat 1.</text:p>
            <text:p text:style-name="common-al">1. Aanvraag omgevingsvergunning met bijbehorende tekeningen, de omgevingsvergunning en de ruimtelijke onderbouwing</text:p>
            <text:p text:style-name="common-al">2. Verklaring van geen bedenkingen</text:p>
            <text:p text:style-name="common-al"/>
            <text:p text:style-name="common-al">De genoemde besluiten worden gecoördineerd voorbereid ingevolge afdeling 3.6 van de Wet ruimtelijke ordening, wat inhoudt dat de 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text:p>
            <text:p text:style-name="common-al"/>
            <text:p text:style-name="common-al">U kunt de stukken elke werkdag tijdens kantooruren inzien. Op afspraak kunnen de stukken ook donder- dagavond tussen 16.00 en 19.00 uur worden ingezien De stukken zijn ook digitaal te raadplegen op de gemeentelijke website www.vlissingen.nl/bekendmakingen.</text:p>
            <text:p text:style-name="common-al"/>
            <text:p text:style-name="common-al">
            <text:span text:style-name="nadrukvet">Beroepsclausule</text:span>
          </text:p>
            <text:p text:style-name="common-al">De bekendmaking van deze beschikking vindt plaats op www.overheid.nl. Belanghebbenden kunnen tegen het besluit binnen zes weken na 10 maart 2026 beroep aantekenen bij de Rechtbank Zeeland-West-Brabant, Team Bestuursrecht, Postbus 90006, 4800 PA Breda. De vergunning treedt in werking op de dag, na die, waarop de beroepstermijn is verstreken. Het indienen van een be- roepschrift schorst de werking van deze vergunning niet. Indien binnen de beroepstermijn tevens een verzoek om voorlopige voorziening is ingediend bij de Voorzieningenrechter van de Rechtbank Zeeland- West-Brabant, treedt het besluit niet in werking voordat op het verzoek is beslist.</text:p>
            <text:p text:style-name="common-al"/>
            <text:p text:style-name="common-al"/>
            <text:p text:style-name="common-al">Vlissingen 10 maart 2026</text:p>
            <text:p text:style-name="common-al">Burgemeester en wethouders van de gemeente Vlissingen,</text:p>
            <text:p text:style-name="common-al">Namens deze:</text:p>
            <text:p text:style-name="common-al">De burgemeester, drs. A.R.B. van den Tillaar en de secretaris, drs. R.D.A. Wisker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tie kennisgeving beschikking (omgevingsvergunning) Wet algemene bepalingen omgevingsrecht (Wabo) t.b.v. de realisatie van 7 woningen in het bouwplan Wauwelhofje in Ritthem en het afgeven van de Verklaring van geen bedenkingen (Vvgb) d.d. 10 maart 2026, nummer 108665</meta:user-defined>
    <meta:user-defined meta:name="OVERHEIDop.datumEindeReactietermijn">2026-04-20</meta:user-defined>
    <meta:user-defined meta:name="OVERHEIDop.TilID/OVERHEIDop.terinzageleggingOP">til-2026-9304</meta:user-defined>
    <meta:user-defined meta:name="DCTERMS.W3CDTF/DCTERMS.available">2026-03-13</meta:user-defined>
    <meta:user-defined meta:name="DCTERMS.W3CDTF/OVERHEIDop.jaargang">2026</meta:user-defined>
    <meta:user-defined meta:name="OVERHEIDop.publicationIssue">118520</meta:user-defined>
    <meta:user-defined meta:name="OVERHEIDop.GmbID/DC.identifier">gmb-2026-118520</meta:user-defined>
    <meta:user-defined meta:name="OVERHEIDop.versieInformatie"/>
  </office:meta>
</office:document-meta>
</file>