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plitsen van de woning, het plaatsen van 2 dakkappellen en plaatsen van de berging op de locatie Dubbeldamseweg Zuid 136 te Dordrecht zaaknummer 900360456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splitsen van de woning, het plaatsen van 2 dakkappellen en plaatsen van de berging op de locatie Dubbeldamseweg Zuid 13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851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51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51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splitsen van de woning, het plaatsen van 2 dakkappellen en plaatsen van de berging op de locatie Dubbeldamseweg Zuid 136 te Dordrecht zaaknummer 9003604564</meta:user-defined>
    <meta:user-defined meta:name="DCTERMS.W3CDTF/DCTERMS.available">2026-03-13</meta:user-defined>
    <meta:user-defined meta:name="DCTERMS.W3CDTF/OVERHEIDop.jaargang">2026</meta:user-defined>
    <meta:user-defined meta:name="OVERHEIDop.publicationIssue">118517</meta:user-defined>
    <meta:user-defined meta:name="OVERHEIDop.GmbID/DC.identifier">gmb-2026-118517</meta:user-defined>
    <meta:user-defined meta:name="OVERHEIDop.versieInformatie"/>
  </office:meta>
</office:document-meta>
</file>