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s op de locatie van Kinsbergens thv garageboxen Admiraalsflat te Dordrecht, vanaf 30 maart t/m 30 oktober 2026, zaaknummer 2026-00281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steigers op de locatie van Kinsbergens thv garageboxen Admiraalsfl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81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een steigers op de locatie van Kinsbergens thv garageboxen Admiraalsflat te Dordrecht, vanaf 30 maart t/m 30 oktober 2026, zaaknummer 2026-0028191</meta:user-defined>
    <meta:user-defined meta:name="DCTERMS.W3CDTF/DCTERMS.available">2026-03-18</meta:user-defined>
    <meta:user-defined meta:name="DCTERMS.W3CDTF/OVERHEIDop.jaargang">2026</meta:user-defined>
    <meta:user-defined meta:name="OVERHEIDop.publicationIssue">118515</meta:user-defined>
    <meta:user-defined meta:name="OVERHEIDop.GmbID/DC.identifier">gmb-2026-118515</meta:user-defined>
    <meta:user-defined meta:name="OVERHEIDop.versieInformatie"/>
  </office:meta>
</office:document-meta>
</file>